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style:font-name="Courier New" fo:font-size="11pt" style:font-size-asian="11pt" style:font-size-complex="11pt"/>
    </style:style>
    <style:style style:name="P7" style:family="paragraph" style:parent-style-name="Standard">
      <style:paragraph-properties fo:margin-left="0.9846in" fo:margin-right="0in" fo:text-align="justify" style:justify-single-word="false" fo:text-indent="0in" style:auto-text-indent="false"/>
      <style:text-properties style:font-name="Courier New" fo:font-size="11pt" style:font-size-asian="11pt" style:font-size-complex="11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Liberation Serif"/>
    </style:style>
    <style:style style:name="T4" style:family="text">
      <style:text-properties style:font-name="Liberation Serif" fo:font-weight="bold" style:font-weight-asian="bold" style:font-weight-complex="bold"/>
    </style:style>
    <style:style style:name="T5" style:family="text">
      <style:text-properties style:text-position="sub 58%"/>
    </style:style>
    <style:style style:name="T6" style:family="text">
      <style:text-properties style:font-name-asian="Liberation Serif" style:font-name-complex="Liberation Serif"/>
    </style:style>
    <style:style style:name="T7" style:family="text">
      <style:text-properties style:text-position="super 58%"/>
    </style:style>
    <style:style style:name="T8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9" style:family="text">
      <style:text-properties fo:font-style="italic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style:font-style-asian="italic"/>
    </style:style>
    <style:style style:name="T12" style:family="text">
      <style:text-properties style:font-weight-asian="bold"/>
    </style:style>
    <style:style style:name="T13" style:family="text">
      <style:text-properties style:font-style-complex="italic"/>
    </style:style>
    <style:style style:name="T14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álisis de Algoritmos</text:p>
      <text:p text:style-name="P1"/>
      <text:p text:style-name="P1">Tercer Examen Parcial</text:p>
      <text:p text:style-name="P1"/>
      <text:p text:style-name="P2">4 a 9 de diciembre de 2009</text:p>
      <text:p text:style-name="P1"/>
      <text:p text:style-name="P3"><text:span text:style-name="T2">Nombre</text:span>:<text:tab/><text:tab/><text:tab/><text:tab/><text:tab/><text:tab/><text:tab/><text:tab/><text:tab/><text:span text:style-name="T2">Matrícula</text:span>:</text:p>
      <text:p text:style-name="P3"/>
      <text:p text:style-name="P3"><text:span text:style-name="T2">Instrucciones</text:span>: El valor máximo de este examen es de 20 puntos y no se otorgarán medios puntos. Cada pregunta de este examen tiene un valor de 4 puntos. <text:span text:style-name="T2">No olvide justificar todas sus respuestas</text:span>. La calificación que obtenga se sumará con la de los otros exámenes. Responda en este mismo archivo, conviertalo a PDF y envíelo a franz@correo.azc.uam.mx y a sergio10barca@yahoo.com.mx (también envíe a estos dos correos su última tarea en PDF, ambas cosas a más tardar a las 16:00 del 9 de diciembre de 2009).</text:p>
      <text:p text:style-name="P3"/>
      <text:p text:style-name="P3"><text:span text:style-name="T2">Pregunta 1 (3+1 puntos)</text:span>: Sea n <text:span text:style-name="T6">≥</text:span> 1 un entero y suponga que tiene un vector a<text:span text:style-name="T5">1</text:span>, a<text:span text:style-name="T5">2</text:span>, ..., a<text:span text:style-name="T5">n</text:span> con n enteros. Se desea ordenar esos enteros en un segundo vector b<text:span text:style-name="T5">1</text:span>, b<text:span text:style-name="T5">2</text:span>, ..., b<text:span text:style-name="T5">n</text:span> de modo que la suma</text:p>
      <text:p text:style-name="P4"/>
      <text:p text:style-name="P5">s = |b<text:span text:style-name="T5">1</text:span> – b<text:span text:style-name="T5">2</text:span>| + |b<text:span text:style-name="T5">2</text:span> – b<text:span text:style-name="T5">3</text:span>| + ... + |b<text:span text:style-name="T5">n-1</text:span> – b<text:span text:style-name="T5">n</text:span>|</text:p>
      <text:p text:style-name="P4"/>
      <text:p text:style-name="P3">sea tan pequeña como sea posible. Diseñe un algoritmo glotón para resolver este problema y demuestre que es correcto.</text:p>
      <text:p text:style-name="P3"/>
      <text:p text:style-name="P4"><text:span text:style-name="T4">Pregunta 2 (2+2 puntos)</text:span><text:span text:style-name="T3">: Considere el siguiente algoritmo glotón para el problema del circuito hamiltoniano: Se comienza en el vertice 1, a cada paso se escoge una arista del vertice actual a otro vertice que no haya sido visitado antes (a menos que esa arista regrese al vertice 1). Demuestre con un ejemplo que (a) aunque la gráfica tenga ciclos a veces este algoritmo no encuentra ningún ciclo y (b) aunque la gráfica tenga un ciclo hamiltoniano a veces este algoritmo no encuentra ningún ciclo hamiltoniano.</text:span></text:p>
      <text:p text:style-name="P3"/>
      <text:p text:style-name="P4"><text:span text:style-name="T2">Pregunta 3 (2+1+1)</text:span>: Explique un algoritmo para generar las 2<text:span text:style-name="T7">n</text:span> cadenas binarias de n bits, demuestre que funciona y calcule el número de asignaciones a bits que hace. [1 punto adicional si el algoritmo mostrado hace O(2<text:span text:style-name="T7">n</text:span>) asignaciones a bits.]</text:p>
      <text:p text:style-name="P3"/>
      <text:p text:style-name="P4"><text:span text:style-name="T2">Pregunta 4 (3+1)</text:span>: Considere el siguiente algoritmo para generar permutaciones de x[1], ..., x[n]:</text:p>
      <text:p text:style-name="P6"><text:span text:style-name="T10">genera</text:span><text:span text:style-name="T10">2(n)</text:span></text:p>
      <text:p text:style-name="P6">si n = 1 entonces procesa(x) y regresa</text:p>
      <text:p text:style-name="P6">para c desde 1 hasta n</text:p>
      <text:p text:style-name="P7">genera2(n-1)</text:p>
      <text:p text:style-name="P7">si n es impar b = 1 y si no b = c</text:p>
      <text:p text:style-name="P7"><text:span text:style-name="T2">intercambia</text:span> x[b] con x[n]</text:p>
      <text:p text:style-name="P6"><text:span text:style-name="T10">regresa</text:span></text:p>
      <text:p text:style-name="P4">(a) Demuestre que funciona. (b) Calcule el número de intercambios que realiza este algoritmo en función de n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rancisco Zaragoza</meta:initial-creator>
    <meta:creation-date>2008-12-03T16:23:10</meta:creation-date>
    <dc:creator>Francisco Zaragoza</dc:creator>
    <dc:date>2009-12-04T16:52:29</dc:date>
    <meta:editing-cycles>5</meta:editing-cycles>
    <meta:editing-duration>PT23M5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9" meta:word-count="370" meta:character-count="2059"/>
  </office:meta>
</office:document-meta>
</file>